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tab-stops>
          <style:tab-stop style:position="10.897cm"/>
        </style:tab-stops>
        <style:background-image/>
      </style:paragraph-properties>
    </style:style>
    <style:style style:name="P4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 fo:background-color="transparent">
        <style:tab-stops>
          <style:tab-stop style:position="10.897cm"/>
        </style:tab-stops>
        <style:background-image/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/>
    </style:style>
    <style:style style:name="P6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7" style:family="paragraph" style:parent-style-name="Standard">
      <style:paragraph-properties fo:margin-left="0.18cm" fo:margin-right="3.267cm" fo:margin-top="0cm" fo:margin-bottom="0cm" style:line-height-at-least="0.176cm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Text_20_body" style:list-style-name="WW8Num9">
      <style:paragraph-properties fo:margin-top="0cm" fo:margin-bottom="0cm" fo:line-height="150%" fo:text-align="justify" style:justify-single-word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name-complex="Times New Roman"/>
    </style:style>
    <style:style style:name="P14" style:family="paragraph" style:parent-style-name="Standard" style:master-pag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 style:page-number="auto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15" style:family="paragraph" style:parent-style-name="Standard" style:list-style-name="WW8Num9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16" style:family="paragraph" style:parent-style-name="Standard" style:list-style-name="WW8Num9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/>
    </style:style>
    <style:style style:name="P17" style:family="paragraph" style:parent-style-name="Standard" style:list-style-name="WW8Num9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 style:list-style-name="WW8Num9">
      <style:paragraph-properties fo:margin-top="0cm" fo:margin-bottom="0cm" fo:line-height="150%" fo:text-align="justify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 style:list-style-name="WW8Num9">
      <style:paragraph-properties fo:margin-top="0cm" fo:margin-bottom="0cm" fo:line-height="150%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list-style-name="WW8Num9">
      <style:paragraph-properties fo:margin-top="0cm" fo:margin-bottom="0cm" fo:line-height="150%" fo:text-align="justify" style:justify-single-word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list-style-name="WW8Num9">
      <style:paragraph-properties fo:margin-top="0cm" fo:margin-bottom="0cm" fo:line-height="15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P22" style:family="paragraph" style:parent-style-name="Standard" style:list-style-name="WW8Num9">
      <style:paragraph-properties fo:margin-top="0cm" fo:margin-bottom="0cm" fo:line-height="150%"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23" style:family="paragraph" style:parent-style-name="Standard" style:list-style-name="WW8Num9">
      <style:paragraph-properties fo:margin-top="0cm" fo:margin-bottom="0cm" fo:line-height="150%" fo:text-align="justify" style:justify-single-word="false" fo:hyphenation-ladder-count="no-limit"/>
      <style:text-properties style:font-name="Times New Roman" fo:font-size="14pt" style:letter-kerning="true" style:font-name-asian="Helvetica" style:font-size-asian="14pt" style:language-asian="hi" style:country-asian="IN" style:font-name-complex="Times New Roman" style:font-size-complex="14pt" style:language-complex="hi" style:country-complex="IN" fo:hyphenate="false" fo:hyphenation-remain-char-count="2" fo:hyphenation-push-char-count="2"/>
    </style:style>
    <style:style style:name="P24" style:family="paragraph" style:parent-style-name="Standard" style:list-style-name="WW8Num9">
      <style:paragraph-properties fo:margin-top="0cm" fo:margin-bottom="0cm" fo:line-height="150%" fo:text-align="justify" style:justify-single-word="false" fo:hyphenation-ladder-count="no-limit"/>
      <style:text-properties style:font-name="Times New Roman" fo:font-size="14pt" style:letter-kerning="true" style:font-name-asian="SimSun" style:font-size-asian="14pt" style:language-asian="hi" style:country-asian="IN" style:font-name-complex="Times New Roman" style:font-size-complex="14pt" style:language-complex="hi" style:country-complex="IN" fo:hyphenate="false" fo:hyphenation-remain-char-count="2" fo:hyphenation-push-char-count="2"/>
    </style:style>
    <style:style style:name="P25" style:family="paragraph" style:parent-style-name="Standard" style:list-style-name="WW8Num9">
      <style:paragraph-properties fo:margin-top="0cm" fo:margin-bottom="0cm" fo:line-height="150%" fo:text-align="justify" style:justify-single-word="false"/>
      <style:text-properties style:font-name="Times New Roman" fo:font-size="14pt" style:font-name-asian="Helvetica" style:font-size-asian="14pt" style:font-name-complex="Times New Roman" style:font-size-complex="14pt"/>
    </style:style>
    <style:style style:name="P26" style:family="paragraph" style:parent-style-name="Standard" style:list-style-name="WW8Num9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 style:list-style-name="WW8Num9">
      <style:paragraph-properties fo:margin-top="0cm" fo:margin-bottom="0cm" fo:line-height="150%" fo:text-align="justify" style:justify-single-word="false"/>
    </style:style>
    <style:style style:name="P28" style:family="paragraph" style:parent-style-name="Standard" style:list-style-name="WW8Num9">
      <style:paragraph-properties fo:margin-top="0cm" fo:margin-bottom="0cm" fo:line-height="150%" fo:text-align="justify" style:justify-single-word="false">
        <style:tab-stops>
          <style:tab-stop style:position="2cm"/>
        </style:tab-stops>
      </style:paragraph-properties>
    </style:style>
    <style:style style:name="T1" style:family="text">
      <style:text-properties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fo:font-size="14pt" fo:font-weight="normal" style:font-size-asian="14pt" style:language-asian="ru" style:country-asian="RU" style:font-weight-asian="normal" style:font-size-complex="14pt" style:font-weight-complex="normal"/>
    </style:style>
    <style:style style:name="T3" style:family="text">
      <style:text-properties fo:color="#000000" fo:font-weight="normal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bold"/>
    </style:style>
    <style:style style:name="T7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font-weight="normal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style:letter-kerning="true" style:font-name-asian="Helvetica" style:font-size-asian="14pt" style:language-asian="hi" style:country-asian="IN" style:font-weight-asian="bold" style:font-name-complex="Times New Roman" style:font-size-complex="14pt" style:language-complex="hi" style:country-complex="IN" style:font-weight-complex="bold"/>
    </style:style>
    <style:style style:name="T12" style:family="text">
      <style:text-properties style:font-name="Times New Roman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" style:family="text">
      <style:text-properties style:font-name="Times New Roman" fo:font-size="14pt" fo:letter-spacing="-0.005cm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style:font-name="Times New Roman" fo:font-size="14pt" fo:font-style="italic" style:font-size-asian="14pt" style:font-style-asian="italic" style:font-name-complex="Times New Roman"/>
    </style:style>
    <style:style style:name="T15" style:family="text">
      <style:text-properties style:font-name="Times New Roman" fo:font-size="14pt" style:font-size-asian="14pt" style:font-name-complex="Times New Roman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style:letter-kerning="true" style:font-name-asian="Helvetica" style:font-size-asian="14pt" style:language-asian="hi" style:country-asian="IN" style:font-name-complex="Times New Roman" style:font-size-complex="14pt" style:language-complex="hi" style:country-complex="IN"/>
    </style:style>
    <style:style style:name="T1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font-weight="normal" style:letter-kerning="true" style:font-name-asian="Helvetica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2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style:font-name="Times New Roman" fo:font-size="14pt" fo:language="ru" fo:country="RU" fo:font-style="normal" fo:font-weight="bold" style:font-name-asian="Times New Roman1" style:font-size-asian="14pt" style:language-asian="ru" style:country-asian="RU" style:font-style-asian="normal" style:font-weight-asian="bold" style:font-name-complex="Times New Roman" style:font-size-complex="14pt" style:font-style-complex="normal"/>
    </style:style>
    <style:style style:name="T22" style:family="text">
      <style:text-properties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style:font-name="Times New Roman" fo:language="ru" fo:country="RU" style:font-name-complex="Times New Roman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<text:span text:style-name="T27">ННОТАЦИЯ</text:span></text:p>
      <text:p text:style-name="P6"><text:span text:style-name="T27">К</text:span> ДОПОЛНИТЕЛЬН<text:span text:style-name="T27">ОЙ</text:span> ОБЩЕРАЗВИВАЮЩ<text:span text:style-name="T27">ЕЙ</text:span></text:p>
      <text:p text:style-name="P12">ОБЩЕОБРАЗОВАТЕЛЬН<text:span text:style-name="T27">ОЙ</text:span> ПРОГРАММ<text:span text:style-name="T27">Е</text:span> </text:p>
      <text:p text:style-name="P12">В ОБЛАСТИ <text:span text:style-name="T27">ИЗОБРАЗИТЕЛЬНОГО</text:span> ИСКУССТВА </text:p>
      <text:p text:style-name="P6"><text:s/>учебного предмета </text:p>
      <text:p text:style-name="P5">«Беседы об искусстве»</text:p>
      <text:p text:style-name="P10"><text:span text:style-name="T25">Разработчик: <text:s/></text:span>Е.В. Янковская , <text:span text:style-name="T27">з</text:span>аведующая художественным отделением,</text:p>
      <text:p text:style-name="P11">преподаватель высшей квалификационной категории <text:s/>МБУ ДО <text:span text:style-name="T7">ДШИ</text:span>«Форте».</text:p>
      <text:p text:style-name="P10"/>
      <text:p text:style-name="P10"><text:span text:style-name="T26"><text:s/></text:span><text:span text:style-name="T23">Рецензент: </text:span><text:span text:style-name="T6">Е. Ю. Мухина ,</text:span><text:span text:style-name="T24">заведующий учебной частью,<text:tab/></text:span></text:p>
      <text:p text:style-name="P9"><text:span text:style-name="T20">п</text:span><text:span text:style-name="T16">реподаватель высшей квалификационной категории <text:s/></text:span><text:span text:style-name="T22">МБУ ДО</text:span><text:span text:style-name="T21"> </text:span><text:span text:style-name="T5">ДШИ «Форте». <text:s text:c="3"/></text:span></text:p>
      <text:p text:style-name="P7"><text:s/></text:p>
      <text:p text:style-name="P4"><text:span text:style-name="Основной_20_текст_20_Знак"><text:span text:style-name="T12">Пояснительная</text:span></text:span><text:span text:style-name="Основной_20_текст_20_Знак"><text:span text:style-name="T13"> </text:span></text:span><text:span text:style-name="Основной_20_текст_20_Знак"><text:span text:style-name="T12">записка</text:span></text:span></text:p>
      <text:p text:style-name="P3"><text:span text:style-name="Основной_20_текст_20_Знак"><text:span text:style-name="T1">Программа учебного предмета <text:s/>«</text:span></text:span><text:span text:style-name="T2">Беседы об искусстве</text:span><text:span text:style-name="Основной_20_текст_20_Знак"><text:span text:style-name="T1">» разработана на основе «Рекомендаций по организации образовательной и методической деятельности при реализации общеразвивающих программ в области искусств», направленных письмом Министерства культуры Российской Федерации от 21.11.2013 №191-01-39/06-ГИ.</text:span></text:span></text:p>
      <text:p text:style-name="P1">Учебный предмет «Беседы об искусстве» направлен на овладение духовными и культурными ценностями народов мира; воспитание и развитие у учащихся личностных качеств, позволяющих уважать и принимать духовные и культурные ценности разных народов; формирование эстетических взглядов, нравственных установок и потребности общения с духовными ценностями.</text:p>
      <text:p text:style-name="P1">Содержание учебного предмета «Беседы об искусстве» тесно связано с содержанием учебных предметов «Композиция », «Рисунок» и «Живопись». В результате изучения предмета учащиеся должны осмыслить, что произведение искусства - целый мир со своим пространством, временем, своим «пульсом» (энергией) – ритмом, которые обеспечивают <text:s/>живое единство, единство смысла. Изображать – значит устанавливать отношения, связывать и обобщать. </text:p>
      <text:p text:style-name="P1">Учебный предмет «Беседы об искусстве» направлен на осмысление отношения композиции художественного произведения <text:s/>и зрителя как акта общения, а восприятия его - как деятельности зрителя, а также на формирование умения использовать полученные теоретические знания в <text:soft-page-break/>художественно-творческой деятельности.</text:p>
      <text:p text:style-name="P8">Цели и задачи учебного предмета</text:p>
      <text:p text:style-name="P2"><text:span text:style-name="T14">Целями</text:span><text:span text:style-name="T15"> учебного предмета <text:s text:c="2"/>является</text:span><text:span text:style-name="T9"> </text:span><text:span text:style-name="T15">подготовить понимание и освоение </text:span><text:span text:style-name="T15">разных типов культуры; развить аналитические способности учащихся.</text:span></text:p>
      <text:p text:style-name="P2"><text:span text:style-name="T14">Задачами</text:span><text:span text:style-name="T15"> учебного предмета <text:s/>являются:</text:span></text:p>
      <text:list xml:id="list5368676972266259924" text:style-name="WW8Num9">
        <text:list-item>
          <text:p text:style-name="P16">Сформировать знание основных этапов развития изобразительного искусства;</text:p>
        </text:list-item>
        <text:list-item>
          <text:p text:style-name="P16">Сформировать знания основных видов народного художественного творчества, его особенностей, народных истоков декоративно-прикладного искусства;</text:p>
        </text:list-item>
        <text:list-item>
          <text:p text:style-name="P16">Сформировать знание основных понятий изобразительного искусства; </text:p>
        </text:list-item>
        <text:list-item>
          <text:p text:style-name="P16">Сформировать знание основных художественных школ в западно-европейском и русском изобразительном искусстве;</text:p>
        </text:list-item>
        <text:list-item>
          <text:p text:style-name="P16">Сформировать <text:s/>знание основных народных художественных промыслов;</text:p>
        </text:list-item>
        <text:list-item>
          <text:p text:style-name="P16">Сформировать умение определять в произведении изобразительного искусства основные черты художественного стиля, выявить средства выразительности;</text:p>
        </text:list-item>
        <text:list-item>
          <text:p text:style-name="P16">Сформировать умение в устной и письменной форме излагать свои мысли о творчестве художников;</text:p>
        </text:list-item>
        <text:list-item>
          <text:p text:style-name="P16">Сформировать навыки по восприятию произведения изобразительного искусства, умению выражать к нему свое отношение, проводить ассоциативные связи с другими видами искусств;</text:p>
        </text:list-item>
        <text:list-item>
          <text:p text:style-name="P16">Сформировать навыки анализа произведения изобразительного искусства.</text:p>
          <text:p text:style-name="P15">ТРЕБОВАНИЯ К УРОВНЮ ПОДГОТОВКИ УЧАЩИХСЯ</text:p>
          <text:p text:style-name="P17">– знание основных этапов развития изобразительного искусства;</text:p>
          <text:p text:style-name="P17">– первичные знания о роли и значении изобразительного искусства в системе культуры, духовно-нравственном развитии человека;</text:p>
          <text:p text:style-name="P17">– знание основных этапов развития изобразительного искусства;</text:p>
          <text:p text:style-name="P17"><text:soft-page-break/>– знание основных понятий изобразительного искусства;</text:p>
          <text:p text:style-name="P17">– знание основных художественных школ в западно-европейском и русском изобразительном искусстве;</text:p>
          <text:p text:style-name="P17">– знание основных центров народных художественных промыслов; </text:p>
          <text:p text:style-name="P17">– умение определять в произведении изобразительного искусства основные черты художественного стиля, выявлять средства выразительности;</text:p>
          <text:p text:style-name="P18">– умение в устной и письменной форме излагать свои мысли о творчестве художников; <text:s/></text:p>
          <text:p text:style-name="P18">– навыки по восприятию произведения изобразительного искусства, умению выражать к нему свое отношение, проводить ассоциативные связи с другими видами искусств;</text:p>
          <text:p text:style-name="P20">– навыки анализа произведения изобразительного искусства.</text:p>
          <text:p text:style-name="P21">Срок реализации учебного предмета</text:p>
          <text:p text:style-name="P13"><text:span text:style-name="Основной_20_текст_20_Знак1"><text:span text:style-name="T3">Программа рассчитана на 4 года обучения. Продолжительность учебных занятий составляет 34 недели. Недельную учебную нагрузку составляют 1 час аудиторных занятий.</text:span></text:span><text:span text:style-name="Основной_20_текст_20_Знак1"><text:span text:style-name="T8">Общая трудоемкость учебного предмета «Беседы об искусстве» при 4-летнем сроке обучения составляет 136 час аудиторных занятий.</text:span></text:span></text:p>
          <text:p text:style-name="P13"><text:span text:style-name="Основной_20_текст_20_Знак1"><text:span text:style-name="T3">Программа составлена в соответствии с возрастными возможностями и учетом уровня развития детей. Занятия проводятся в мелкогрупповой форме, численность группы - от 4 до 10 человек. </text:span></text:span></text:p>
          <text:p text:style-name="P23">Оценка качества реализации учебного предмета «Беседы об <text:s/>искусстве» включает в себя текущий контроль успеваемости и промежуточную аттестацию. </text:p>
          <text:p text:style-name="P26"><text:span text:style-name="T17">В качестве средств</text:span><text:span text:style-name="T11"> </text:span><text:span text:style-name="T19">текущего контроля</text:span><text:span text:style-name="T17"> успеваемости могут использоваться тестирование, беседы, контрольные письменные работы. Текущий контроль успеваемости учащихся проводится в счет аудиторного времени, предусмотренного на учебный предмет.</text:span></text:p>
          <text:p text:style-name="P27"><text:span text:style-name="T17">В качестве средств</text:span><text:span text:style-name="T16"> </text:span><text:span text:style-name="T18">промежуточной аттестации — контрольный <text:s/>урок.</text:span><text:span text:style-name="T10"> </text:span><text:span text:style-name="T16">Это <text:s/></text:span><text:soft-page-break/><text:span text:style-name="T16">проводимые в виде <text:s/>устных опросов, написания рефератов, тестирования. Мероприятия по проведению текущей и промежуточной аттестации могут проходить и в других формах: в форме письменной работы на </text:span><text:span text:style-name="T16">уроке, беседы, подготовки материалов для сообщения на какую-либо тему, интеллектуальных игр.</text:span></text:p>
          <text:p text:style-name="P24">Для аттестации учащихся создаются фонды оценочных средств, которые включают в себя методы контроля, позволяющие оценить приобретенные знания, умения и навыки. <text:s/></text:p>
          <text:p text:style-name="P17"/>
          <text:p text:style-name="P17"/>
          <text:p text:style-name="P22">Итоговая аттестация</text:p>
          <text:p text:style-name="P25">По завершении изучения предмета «Беседы об искусстве» (4 класс, 2 полугодие) проводится итоговая аттестация , выставляется оценка, которая заносится в свидетельство об окончании обучения. </text:p>
          <text:p text:style-name="P19">Итоговая аттестация проводится в форме <text:s/>контрольного урока( письменная работа- реферат).</text:p>
          <text:p text:style-name="P28"><text:span text:style-name="Основной_20_текст_20_Знак1"><text:span text:style-name="T4">При прохождении итоговой аттестации выпускник должен продемонстрировать знания, умения и навыки в соответствии с программными требованиями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Знак" style:display-name="Основной текст Знак" style:family="text">
      <style:text-properties fo:font-size="14pt" fo:language="ru" fo:country="RU" style:font-size-asian="14pt" style:font-size-complex="14pt" style:language-complex="ar" style:country-complex="SA"/>
    </style:style>
    <style:style style:name="WW8Num9z0" style:family="text"/>
    <style:style style:name="Основной_20_шрифт_20_абзаца" style:display-name="Основной шрифт абзаца" style:family="text"/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weight="bold" fo:background-color="#ffffff" style:font-weight-asian="bold" style:font-name-complex="Times New Roma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12S</meta:editing-duration>
    <meta:editing-cycles>10</meta:editing-cycles>
    <meta:generator>OpenOffice/4.1.7$Win32 OpenOffice.org_project/417m1$Build-9800</meta:generator>
    <dc:date>2021-03-28T20:30:26.11</dc:date>
    <dc:creator>Геннадий Янковский</dc:creator>
    <meta:document-statistic meta:table-count="0" meta:image-count="0" meta:object-count="0" meta:page-count="4" meta:paragraph-count="50" meta:word-count="696" meta:character-count="5720"/>
    <meta:user-defined meta:name="Info 1"/>
    <meta:user-defined meta:name="Info 2"/>
    <meta:user-defined meta:name="Info 3"/>
    <meta:user-defined meta:name="Info 4"/>
  </office:meta>
</office:document-meta>
</file>